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E6177806.jpg"/>
  <manifest:file-entry manifest:media-type="image/png" manifest:full-path="Pictures/10000000000003FD000002FAD3840966.png"/>
  <manifest:file-entry manifest:media-type="image/jpeg" manifest:full-path="Pictures/10000000000004CF00000032E9064E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Helvetica1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color="#ffffff" style:font-name="Helvetica" fo:font-size="10pt"/>
    </style:style>
    <style:style style:name="P3" style:family="paragraph">
      <style:text-properties fo:color="#ffffff" style:font-name="Arial" fo:font-size="24pt"/>
    </style:style>
    <style:style style:name="P4" style:family="paragraph" style:parent-style-name="Frame_20_contents">
      <style:paragraph-properties fo:text-align="center" style:justify-single-word="false"/>
      <style:text-properties fo:background-color="transparent" style:text-rotation-angle="90" style:text-rotation-scale="fixed"/>
    </style:style>
    <style:style style:name="T1" style:family="text">
      <style:text-properties fo:color="#ffffff" style:font-name="Helvetica" fo:font-size="10pt"/>
    </style:style>
    <style:style style:name="T2" style:family="text">
      <style:text-properties fo:color="#ffffff" style:font-name="Arial" fo:font-size="24pt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padding="0.15cm" fo:border-left="none" fo:border-right="0.002cm solid #808080" fo:border-top="0.002cm solid #808080" fo:border-bottom="0.002cm solid #80808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top" style:vertical-rel="paragraph" style:horizontal-pos="center" style:horizontal-rel="page" fo:padding="0.15cm" fo:border="0.002cm solid #808080"/>
    </style:style>
    <style:style style:name="fr4" style:family="graphic" style:parent-style-name="Frame">
      <style:graphic-properties style:protect="size position" style:vertical-pos="top" style:vertical-rel="paragraph-content" style:horizontal-pos="center" style:horizontal-rel="paragraph" fo:padding="0.15cm" fo:border-left="0.002cm solid #808080" fo:border-right="0.002cm solid #808080" fo:border-top="none" fo:border-bottom="none"/>
    </style:style>
    <style:style style:name="gr1" style:family="graphic">
      <style:graphic-properties svg:stroke-width="0.199cm" svg:stroke-color="#008000" draw:marker-start-width="0.651cm" draw:marker-end-width="0.651cm" draw:fill-color="#ffffff" draw:opacity="50%" draw:textarea-horizontal-align="center" draw:textarea-vertical-align="middle" fo:padding-top="0.099cm" fo:padding-bottom="0.099cm" fo:padding-left="0.099cm" fo:padding-right="0.09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549650" draw:textarea-vertical-align="middle" fo:min-height="1.2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" svg:stroke-width="0.3cm" svg:stroke-color="#008000" draw:marker-start-width="2.2cm" draw:marker-end-width="0.801cm" draw:fill="bitmap" draw:fill-color="#99ccff" draw:fill-image-name="V021_5f_Rennen" draw:opacity="50%" draw:fill-image-width="0cm" draw:fill-image-height="0cm" style:repeat="repeat" draw:textarea-horizontal-align="center" draw:textarea-vertical-align="middle" fo:padding-top="0.15cm" fo:padding-bottom="0.15cm" fo:padding-left="0.15cm" fo:padding-right="0.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4" text:anchor-type="page" text:anchor-page-number="1" svg:x="15.7cm" svg:y="1.199cm" svg:width="12.802cm" svg:height="18.299cm" draw:z-index="41">
        <draw:text-box>
          <text:p text:style-name="Frame_20_contents"><draw:frame draw:style-name="fr2" draw:name="graphics8" text:anchor-type="paragraph" svg:x="0cm" svg:y="0cm" svg:width="12.651cm" svg:height="0.469cm" draw:z-index="44"><draw:image xlink:href="Pictures/10000000000004CF00000032E9064E08.jpg" xlink:type="simple" xlink:show="embed" xlink:actuate="onLoad"/></draw:frame><draw:frame draw:style-name="fr2" draw:name="graphics9" text:anchor-type="paragraph" svg:x="0cm" svg:y="0.467cm" svg:width="12.651cm" svg:height="0.469cm" draw:z-index="45"><draw:image xlink:href="Pictures/10000000000004CF00000032E9064E08.jpg" xlink:type="simple" xlink:show="embed" xlink:actuate="onLoad"/></draw:frame><draw:frame draw:style-name="fr2" draw:name="graphics10" text:anchor-type="paragraph" svg:x="0cm" svg:y="0.935cm" svg:width="12.651cm" svg:height="0.469cm" draw:z-index="46"><draw:image xlink:href="Pictures/10000000000004CF00000032E9064E08.jpg" xlink:type="simple" xlink:show="embed" xlink:actuate="onLoad"/></draw:frame><draw:frame draw:style-name="fr2" draw:name="graphics11" text:anchor-type="paragraph" svg:x="0cm" svg:y="1.402cm" svg:width="12.651cm" svg:height="0.469cm" draw:z-index="47"><draw:image xlink:href="Pictures/10000000000004CF00000032E9064E08.jpg" xlink:type="simple" xlink:show="embed" xlink:actuate="onLoad"/></draw:frame><draw:frame draw:style-name="fr2" draw:name="graphics13" text:anchor-type="paragraph" svg:x="0cm" svg:y="1.87cm" svg:width="12.651cm" svg:height="0.469cm" draw:z-index="48"><draw:image xlink:href="Pictures/10000000000004CF00000032E9064E08.jpg" xlink:type="simple" xlink:show="embed" xlink:actuate="onLoad"/></draw:frame><draw:frame draw:style-name="fr2" draw:name="graphics14" text:anchor-type="paragraph" svg:x="0cm" svg:y="2.337cm" svg:width="12.651cm" svg:height="0.469cm" draw:z-index="49"><draw:image xlink:href="Pictures/10000000000004CF00000032E9064E08.jpg" xlink:type="simple" xlink:show="embed" xlink:actuate="onLoad"/></draw:frame><draw:frame draw:style-name="fr2" draw:name="graphics15" text:anchor-type="paragraph" svg:x="0cm" svg:y="2.805cm" svg:width="12.651cm" svg:height="0.469cm" draw:z-index="50"><draw:image xlink:href="Pictures/10000000000004CF00000032E9064E08.jpg" xlink:type="simple" xlink:show="embed" xlink:actuate="onLoad"/></draw:frame><draw:frame draw:style-name="fr2" draw:name="graphics16" text:anchor-type="paragraph" svg:x="0cm" svg:y="3.272cm" svg:width="12.651cm" svg:height="0.469cm" draw:z-index="51"><draw:image xlink:href="Pictures/10000000000004CF00000032E9064E08.jpg" xlink:type="simple" xlink:show="embed" xlink:actuate="onLoad"/></draw:frame><draw:frame draw:style-name="fr2" draw:name="graphics17" text:anchor-type="paragraph" svg:x="0cm" svg:y="3.739cm" svg:width="12.651cm" svg:height="0.469cm" draw:z-index="52"><draw:image xlink:href="Pictures/10000000000004CF00000032E9064E08.jpg" xlink:type="simple" xlink:show="embed" xlink:actuate="onLoad"/></draw:frame><draw:frame draw:style-name="fr2" draw:name="graphics18" text:anchor-type="paragraph" svg:x="0cm" svg:y="4.207cm" svg:width="12.651cm" svg:height="0.469cm" draw:z-index="53"><draw:image xlink:href="Pictures/10000000000004CF00000032E9064E08.jpg" xlink:type="simple" xlink:show="embed" xlink:actuate="onLoad"/></draw:frame><draw:frame draw:style-name="fr2" draw:name="graphics19" text:anchor-type="paragraph" svg:x="0cm" svg:y="4.674cm" svg:width="12.651cm" svg:height="0.469cm" draw:z-index="54"><draw:image xlink:href="Pictures/10000000000004CF00000032E9064E08.jpg" xlink:type="simple" xlink:show="embed" xlink:actuate="onLoad"/></draw:frame><draw:frame draw:style-name="fr2" draw:name="graphics22" text:anchor-type="paragraph" svg:x="0cm" svg:y="5.142cm" svg:width="12.651cm" svg:height="0.469cm" draw:z-index="55"><draw:image xlink:href="Pictures/10000000000004CF00000032E9064E08.jpg" xlink:type="simple" xlink:show="embed" xlink:actuate="onLoad"/></draw:frame><draw:frame draw:style-name="fr2" draw:name="graphics23" text:anchor-type="paragraph" svg:x="0cm" svg:y="5.609cm" svg:width="12.651cm" svg:height="0.469cm" draw:z-index="56"><draw:image xlink:href="Pictures/10000000000004CF00000032E9064E08.jpg" xlink:type="simple" xlink:show="embed" xlink:actuate="onLoad"/></draw:frame><draw:frame draw:style-name="fr2" draw:name="graphics24" text:anchor-type="paragraph" svg:x="0cm" svg:y="6.077cm" svg:width="12.651cm" svg:height="0.469cm" draw:z-index="57"><draw:image xlink:href="Pictures/10000000000004CF00000032E9064E08.jpg" xlink:type="simple" xlink:show="embed" xlink:actuate="onLoad"/></draw:frame><draw:frame draw:style-name="fr2" draw:name="graphics25" text:anchor-type="paragraph" svg:x="0cm" svg:y="6.544cm" svg:width="12.651cm" svg:height="0.469cm" draw:z-index="58"><draw:image xlink:href="Pictures/10000000000004CF00000032E9064E08.jpg" xlink:type="simple" xlink:show="embed" xlink:actuate="onLoad"/></draw:frame><draw:frame draw:style-name="fr2" draw:name="graphics26" text:anchor-type="paragraph" svg:x="0cm" svg:y="7.011cm" svg:width="12.651cm" svg:height="0.469cm" draw:z-index="59"><draw:image xlink:href="Pictures/10000000000004CF00000032E9064E08.jpg" xlink:type="simple" xlink:show="embed" xlink:actuate="onLoad"/></draw:frame><draw:frame draw:style-name="fr2" draw:name="graphics27" text:anchor-type="paragraph" svg:x="0cm" svg:y="7.479cm" svg:width="12.651cm" svg:height="0.469cm" draw:z-index="60"><draw:image xlink:href="Pictures/10000000000004CF00000032E9064E08.jpg" xlink:type="simple" xlink:show="embed" xlink:actuate="onLoad"/></draw:frame><draw:frame draw:style-name="fr2" draw:name="graphics28" text:anchor-type="paragraph" svg:x="0cm" svg:y="7.946cm" svg:width="12.651cm" svg:height="0.469cm" draw:z-index="61"><draw:image xlink:href="Pictures/10000000000004CF00000032E9064E08.jpg" xlink:type="simple" xlink:show="embed" xlink:actuate="onLoad"/></draw:frame><draw:frame draw:style-name="fr2" draw:name="graphics29" text:anchor-type="paragraph" svg:x="0cm" svg:y="8.414cm" svg:width="12.651cm" svg:height="0.469cm" draw:z-index="62"><draw:image xlink:href="Pictures/10000000000004CF00000032E9064E08.jpg" xlink:type="simple" xlink:show="embed" xlink:actuate="onLoad"/></draw:frame><draw:frame draw:style-name="fr2" draw:name="graphics30" text:anchor-type="paragraph" svg:x="0cm" svg:y="8.883cm" svg:width="12.651cm" svg:height="0.469cm" draw:z-index="63"><draw:image xlink:href="Pictures/10000000000004CF00000032E9064E08.jpg" xlink:type="simple" xlink:show="embed" xlink:actuate="onLoad"/></draw:frame><draw:frame draw:style-name="fr2" draw:name="graphics31" text:anchor-type="paragraph" svg:x="0cm" svg:y="9.35cm" svg:width="12.651cm" svg:height="0.469cm" draw:z-index="64"><draw:image xlink:href="Pictures/10000000000004CF00000032E9064E08.jpg" xlink:type="simple" xlink:show="embed" xlink:actuate="onLoad"/></draw:frame><draw:frame draw:style-name="fr2" draw:name="graphics32" text:anchor-type="paragraph" svg:x="0cm" svg:y="9.818cm" svg:width="12.651cm" svg:height="0.469cm" draw:z-index="65"><draw:image xlink:href="Pictures/10000000000004CF00000032E9064E08.jpg" xlink:type="simple" xlink:show="embed" xlink:actuate="onLoad"/></draw:frame><draw:frame draw:style-name="fr2" draw:name="graphics33" text:anchor-type="paragraph" svg:x="0cm" svg:y="10.285cm" svg:width="12.651cm" svg:height="0.469cm" draw:z-index="66"><draw:image xlink:href="Pictures/10000000000004CF00000032E9064E08.jpg" xlink:type="simple" xlink:show="embed" xlink:actuate="onLoad"/></draw:frame><draw:frame draw:style-name="fr2" draw:name="graphics34" text:anchor-type="paragraph" svg:x="0cm" svg:y="10.753cm" svg:width="12.651cm" svg:height="0.469cm" draw:z-index="67"><draw:image xlink:href="Pictures/10000000000004CF00000032E9064E08.jpg" xlink:type="simple" xlink:show="embed" xlink:actuate="onLoad"/></draw:frame><draw:frame draw:style-name="fr2" draw:name="graphics35" text:anchor-type="paragraph" svg:x="0cm" svg:y="11.22cm" svg:width="12.651cm" svg:height="0.469cm" draw:z-index="68"><draw:image xlink:href="Pictures/10000000000004CF00000032E9064E08.jpg" xlink:type="simple" xlink:show="embed" xlink:actuate="onLoad"/></draw:frame><draw:frame draw:style-name="fr2" draw:name="graphics36" text:anchor-type="paragraph" svg:x="0cm" svg:y="11.688cm" svg:width="12.651cm" svg:height="0.469cm" draw:z-index="69"><draw:image xlink:href="Pictures/10000000000004CF00000032E9064E08.jpg" xlink:type="simple" xlink:show="embed" xlink:actuate="onLoad"/></draw:frame><draw:frame draw:style-name="fr2" draw:name="graphics37" text:anchor-type="paragraph" svg:x="0cm" svg:y="12.155cm" svg:width="12.651cm" svg:height="0.469cm" draw:z-index="70"><draw:image xlink:href="Pictures/10000000000004CF00000032E9064E08.jpg" xlink:type="simple" xlink:show="embed" xlink:actuate="onLoad"/></draw:frame><draw:frame draw:style-name="fr2" draw:name="graphics38" text:anchor-type="paragraph" svg:x="0cm" svg:y="12.622cm" svg:width="12.651cm" svg:height="0.469cm" draw:z-index="71"><draw:image xlink:href="Pictures/10000000000004CF00000032E9064E08.jpg" xlink:type="simple" xlink:show="embed" xlink:actuate="onLoad"/></draw:frame><draw:frame draw:style-name="fr2" draw:name="graphics39" text:anchor-type="paragraph" svg:x="0cm" svg:y="13.09cm" svg:width="12.651cm" svg:height="0.469cm" draw:z-index="72"><draw:image xlink:href="Pictures/10000000000004CF00000032E9064E08.jpg" xlink:type="simple" xlink:show="embed" xlink:actuate="onLoad"/></draw:frame><draw:frame draw:style-name="fr2" draw:name="graphics40" text:anchor-type="paragraph" svg:x="0cm" svg:y="13.557cm" svg:width="12.651cm" svg:height="0.469cm" draw:z-index="73"><draw:image xlink:href="Pictures/10000000000004CF00000032E9064E08.jpg" xlink:type="simple" xlink:show="embed" xlink:actuate="onLoad"/></draw:frame><draw:frame draw:style-name="fr2" draw:name="graphics44" text:anchor-type="paragraph" svg:x="0cm" svg:y="14.025cm" svg:width="12.651cm" svg:height="0.469cm" draw:z-index="74"><draw:image xlink:href="Pictures/10000000000004CF00000032E9064E08.jpg" xlink:type="simple" xlink:show="embed" xlink:actuate="onLoad"/></draw:frame><draw:frame draw:style-name="fr2" draw:name="graphics50" text:anchor-type="paragraph" svg:x="0cm" svg:y="14.492cm" svg:width="12.651cm" svg:height="0.469cm" draw:z-index="75"><draw:image xlink:href="Pictures/10000000000004CF00000032E9064E08.jpg" xlink:type="simple" xlink:show="embed" xlink:actuate="onLoad"/></draw:frame><draw:frame draw:style-name="fr2" draw:name="graphics54" text:anchor-type="paragraph" svg:x="0cm" svg:y="14.96cm" svg:width="12.651cm" svg:height="0.469cm" draw:z-index="76"><draw:image xlink:href="Pictures/10000000000004CF00000032E9064E08.jpg" xlink:type="simple" xlink:show="embed" xlink:actuate="onLoad"/></draw:frame><draw:frame draw:style-name="fr2" draw:name="graphics67" text:anchor-type="paragraph" svg:x="0cm" svg:y="15.427cm" svg:width="12.651cm" svg:height="0.469cm" draw:z-index="77"><draw:image xlink:href="Pictures/10000000000004CF00000032E9064E08.jpg" xlink:type="simple" xlink:show="embed" xlink:actuate="onLoad"/></draw:frame><draw:frame draw:style-name="fr2" draw:name="graphics77" text:anchor-type="paragraph" svg:x="0cm" svg:y="15.894cm" svg:width="12.651cm" svg:height="0.469cm" draw:z-index="78"><draw:image xlink:href="Pictures/10000000000004CF00000032E9064E08.jpg" xlink:type="simple" xlink:show="embed" xlink:actuate="onLoad"/></draw:frame><draw:frame draw:style-name="fr2" draw:name="graphics78" text:anchor-type="paragraph" svg:x="0cm" svg:y="16.362cm" svg:width="12.651cm" svg:height="0.469cm" draw:z-index="79"><draw:image xlink:href="Pictures/10000000000004CF00000032E9064E08.jpg" xlink:type="simple" xlink:show="embed" xlink:actuate="onLoad"/></draw:frame><draw:frame draw:style-name="fr2" draw:name="graphics79" text:anchor-type="paragraph" svg:x="0cm" svg:y="16.829cm" svg:width="12.651cm" svg:height="0.469cm" draw:z-index="80"><draw:image xlink:href="Pictures/10000000000004CF00000032E9064E08.jpg" xlink:type="simple" xlink:show="embed" xlink:actuate="onLoad"/></draw:frame><draw:frame draw:style-name="fr2" draw:name="graphics82" text:anchor-type="paragraph" svg:x="0cm" svg:y="17.297cm" svg:width="12.651cm" svg:height="0.469cm" draw:z-index="84"><draw:image xlink:href="Pictures/10000000000004CF00000032E9064E08.jpg" xlink:type="simple" xlink:show="embed" xlink:actuate="onLoad"/></draw:frame><draw:circle text:anchor-type="paragraph" draw:z-index="83" draw:style-name="gr1" draw:text-style-name="P1" svg:width="1.745cm" svg:height="1.745cm" svg:x="5.32cm" svg:y="7.946cm"><text:p/></draw:circle></text:p>
        </draw:text-box>
      </draw:frame>
      <draw:frame text:anchor-type="page" text:anchor-page-number="1" draw:z-index="42" draw:style-name="gr2" draw:text-style-name="P2" svg:width="5.709cm" svg:height="0.468cm" svg:x="18.043cm" svg:y="18.179cm">
        <draw:text-box>
          <text:p><text:span text:style-name="T1"><text:s/></text:span><text:span text:style-name="T1">SuperTuxKart Development Team</text:span></text:p>
        </draw:text-box>
      </draw:frame>
      <draw:frame text:anchor-type="page" text:anchor-page-number="1" draw:z-index="43" draw:style-name="gr2" draw:text-style-name="P2" svg:width="3.299cm" svg:height="0.468cm" svg:x="24.5cm" svg:y="18.3cm">
        <draw:text-box>
          <text:p><text:span text:style-name="T1">G4M Porting Team</text:span></text:p>
        </draw:text-box>
      </draw:frame>
      <draw:frame text:anchor-type="page" text:anchor-page-number="1" draw:z-index="81" draw:style-name="gr3" draw:text-style-name="P3" svg:width="17.994cm" svg:height="1.297cm" draw:transform="rotate (-1.57079632679579) translate (15.39875cm 1.35290277777778cm)">
        <draw:text-box>
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</draw:text-box>
      </draw:frame>
      <text:p text:style-name="Standard"><draw:frame draw:style-name="fr3" draw:name="Rahmen1" text:anchor-type="paragraph" svg:width="27.3cm" svg:height="18.299cm" draw:z-index="0"><draw:text-box><text:p text:style-name="Frame_20_contents"><draw:frame draw:style-name="fr4" draw:name="Rahmen2" text:anchor-type="paragraph" svg:width="1.498cm" svg:height="17.999cm" draw:z-index="1"><draw:text-box><text:p text:style-name="P4"/></draw:text-box></draw:frame><draw:frame draw:style-name="fr2" draw:name="graphics20" text:anchor-type="paragraph" svg:x="0cm" svg:y="0cm" svg:width="12.651cm" svg:height="0.469cm" draw:z-index="2"><draw:image xlink:href="Pictures/10000000000004CF00000032E9064E08.jpg" xlink:type="simple" xlink:show="embed" xlink:actuate="onLoad"/></draw:frame><draw:frame draw:style-name="fr2" draw:name="graphics21" text:anchor-type="paragraph" svg:x="0cm" svg:y="0.467cm" svg:width="12.651cm" svg:height="0.469cm" draw:z-index="3"><draw:image xlink:href="Pictures/10000000000004CF00000032E9064E08.jpg" xlink:type="simple" xlink:show="embed" xlink:actuate="onLoad"/></draw:frame><draw:frame draw:style-name="fr2" draw:name="graphics41" text:anchor-type="paragraph" svg:x="0cm" svg:y="0.935cm" svg:width="12.651cm" svg:height="0.469cm" draw:z-index="4"><draw:image xlink:href="Pictures/10000000000004CF00000032E9064E08.jpg" xlink:type="simple" xlink:show="embed" xlink:actuate="onLoad"/></draw:frame><draw:frame draw:style-name="fr2" draw:name="graphics42" text:anchor-type="paragraph" svg:x="0cm" svg:y="1.402cm" svg:width="12.651cm" svg:height="0.469cm" draw:z-index="5"><draw:image xlink:href="Pictures/10000000000004CF00000032E9064E08.jpg" xlink:type="simple" xlink:show="embed" xlink:actuate="onLoad"/></draw:frame><draw:frame draw:style-name="fr2" draw:name="graphics45" text:anchor-type="paragraph" svg:x="0cm" svg:y="1.87cm" svg:width="12.651cm" svg:height="0.469cm" draw:z-index="6"><draw:image xlink:href="Pictures/10000000000004CF00000032E9064E08.jpg" xlink:type="simple" xlink:show="embed" xlink:actuate="onLoad"/></draw:frame><draw:frame draw:style-name="fr2" draw:name="graphics46" text:anchor-type="paragraph" svg:x="0cm" svg:y="2.337cm" svg:width="12.651cm" svg:height="0.469cm" draw:z-index="7"><draw:image xlink:href="Pictures/10000000000004CF00000032E9064E08.jpg" xlink:type="simple" xlink:show="embed" xlink:actuate="onLoad"/></draw:frame><draw:frame draw:style-name="fr2" draw:name="graphics47" text:anchor-type="paragraph" svg:x="0cm" svg:y="2.805cm" svg:width="12.651cm" svg:height="0.469cm" draw:z-index="8"><draw:image xlink:href="Pictures/10000000000004CF00000032E9064E08.jpg" xlink:type="simple" xlink:show="embed" xlink:actuate="onLoad"/></draw:frame><draw:frame draw:style-name="fr2" draw:name="graphics48" text:anchor-type="paragraph" svg:x="0cm" svg:y="3.739cm" svg:width="12.651cm" svg:height="0.469cm" draw:z-index="9"><draw:image xlink:href="Pictures/10000000000004CF00000032E9064E08.jpg" xlink:type="simple" xlink:show="embed" xlink:actuate="onLoad"/></draw:frame><draw:frame draw:style-name="fr2" draw:name="graphics49" text:anchor-type="paragraph" svg:x="0cm" svg:y="3.272cm" svg:width="12.651cm" svg:height="0.469cm" draw:z-index="10"><draw:image xlink:href="Pictures/10000000000004CF00000032E9064E08.jpg" xlink:type="simple" xlink:show="embed" xlink:actuate="onLoad"/></draw:frame><draw:frame draw:style-name="fr2" draw:name="graphics51" text:anchor-type="paragraph" svg:x="0cm" svg:y="4.207cm" svg:width="12.651cm" svg:height="0.469cm" draw:z-index="11"><draw:image xlink:href="Pictures/10000000000004CF00000032E9064E08.jpg" xlink:type="simple" xlink:show="embed" xlink:actuate="onLoad"/></draw:frame><draw:frame draw:style-name="fr2" draw:name="graphics52" text:anchor-type="paragraph" svg:x="0cm" svg:y="4.674cm" svg:width="12.651cm" svg:height="0.469cm" draw:z-index="12"><draw:image xlink:href="Pictures/10000000000004CF00000032E9064E08.jpg" xlink:type="simple" xlink:show="embed" xlink:actuate="onLoad"/></draw:frame><draw:frame draw:style-name="fr2" draw:name="graphics55" text:anchor-type="paragraph" svg:x="0cm" svg:y="5.142cm" svg:width="12.651cm" svg:height="0.469cm" draw:z-index="13"><draw:image xlink:href="Pictures/10000000000004CF00000032E9064E08.jpg" xlink:type="simple" xlink:show="embed" xlink:actuate="onLoad"/></draw:frame><draw:frame draw:style-name="fr2" draw:name="graphics56" text:anchor-type="paragraph" svg:x="0cm" svg:y="5.609cm" svg:width="12.651cm" svg:height="0.469cm" draw:z-index="14"><draw:image xlink:href="Pictures/10000000000004CF00000032E9064E08.jpg" xlink:type="simple" xlink:show="embed" xlink:actuate="onLoad"/></draw:frame><draw:frame draw:style-name="fr2" draw:name="graphics57" text:anchor-type="paragraph" svg:x="0cm" svg:y="6.077cm" svg:width="12.651cm" svg:height="0.469cm" draw:z-index="15"><draw:image xlink:href="Pictures/10000000000004CF00000032E9064E08.jpg" xlink:type="simple" xlink:show="embed" xlink:actuate="onLoad"/></draw:frame><draw:frame draw:style-name="fr2" draw:name="graphics58" text:anchor-type="paragraph" svg:x="0cm" svg:y="6.544cm" svg:width="12.651cm" svg:height="0.469cm" draw:z-index="16"><draw:image xlink:href="Pictures/10000000000004CF00000032E9064E08.jpg" xlink:type="simple" xlink:show="embed" xlink:actuate="onLoad"/></draw:frame><draw:frame draw:style-name="fr2" draw:name="graphics59" text:anchor-type="paragraph" svg:x="0cm" svg:y="7.011cm" svg:width="12.651cm" svg:height="0.469cm" draw:z-index="17"><draw:image xlink:href="Pictures/10000000000004CF00000032E9064E08.jpg" xlink:type="simple" xlink:show="embed" xlink:actuate="onLoad"/></draw:frame><draw:frame draw:style-name="fr2" draw:name="graphics61" text:anchor-type="paragraph" svg:x="0cm" svg:y="7.479cm" svg:width="12.651cm" svg:height="0.469cm" draw:z-index="18"><draw:image xlink:href="Pictures/10000000000004CF00000032E9064E08.jpg" xlink:type="simple" xlink:show="embed" xlink:actuate="onLoad"/></draw:frame><draw:frame draw:style-name="fr2" draw:name="graphics62" text:anchor-type="paragraph" svg:x="0cm" svg:y="7.946cm" svg:width="12.651cm" svg:height="0.469cm" draw:z-index="19"><draw:image xlink:href="Pictures/10000000000004CF00000032E9064E08.jpg" xlink:type="simple" xlink:show="embed" xlink:actuate="onLoad"/></draw:frame><draw:frame draw:style-name="fr2" draw:name="graphics63" text:anchor-type="paragraph" svg:x="0cm" svg:y="8.414cm" svg:width="12.651cm" svg:height="0.469cm" draw:z-index="20"><draw:image xlink:href="Pictures/10000000000004CF00000032E9064E08.jpg" xlink:type="simple" xlink:show="embed" xlink:actuate="onLoad"/></draw:frame><draw:frame draw:style-name="fr2" draw:name="graphics64" text:anchor-type="paragraph" svg:x="0cm" svg:y="8.881cm" svg:width="12.651cm" svg:height="0.469cm" draw:z-index="21"><draw:image xlink:href="Pictures/10000000000004CF00000032E9064E08.jpg" xlink:type="simple" xlink:show="embed" xlink:actuate="onLoad"/></draw:frame><draw:frame draw:style-name="fr2" draw:name="graphics65" text:anchor-type="paragraph" svg:x="0cm" svg:y="9.349cm" svg:width="12.651cm" svg:height="0.469cm" draw:z-index="22"><draw:image xlink:href="Pictures/10000000000004CF00000032E9064E08.jpg" xlink:type="simple" xlink:show="embed" xlink:actuate="onLoad"/></draw:frame><draw:frame draw:style-name="fr2" draw:name="graphics66" text:anchor-type="paragraph" svg:x="0cm" svg:y="9.816cm" svg:width="12.651cm" svg:height="0.469cm" draw:z-index="23"><draw:image xlink:href="Pictures/10000000000004CF00000032E9064E08.jpg" xlink:type="simple" xlink:show="embed" xlink:actuate="onLoad"/></draw:frame><draw:frame draw:style-name="fr2" draw:name="graphics68" text:anchor-type="paragraph" svg:x="0cm" svg:y="10.283cm" svg:width="12.651cm" svg:height="0.469cm" draw:z-index="24"><draw:image xlink:href="Pictures/10000000000004CF00000032E9064E08.jpg" xlink:type="simple" xlink:show="embed" xlink:actuate="onLoad"/></draw:frame><draw:frame draw:style-name="fr2" draw:name="graphics69" text:anchor-type="paragraph" svg:x="0cm" svg:y="10.751cm" svg:width="12.651cm" svg:height="0.469cm" draw:z-index="25"><draw:image xlink:href="Pictures/10000000000004CF00000032E9064E08.jpg" xlink:type="simple" xlink:show="embed" xlink:actuate="onLoad"/></draw:frame><draw:frame draw:style-name="fr2" draw:name="graphics70" text:anchor-type="paragraph" svg:x="0cm" svg:y="11.218cm" svg:width="12.651cm" svg:height="0.469cm" draw:z-index="26"><draw:image xlink:href="Pictures/10000000000004CF00000032E9064E08.jpg" xlink:type="simple" xlink:show="embed" xlink:actuate="onLoad"/></draw:frame><draw:frame draw:style-name="fr2" draw:name="graphics71" text:anchor-type="paragraph" svg:x="0cm" svg:y="11.686cm" svg:width="12.651cm" svg:height="0.469cm" draw:z-index="27"><draw:image xlink:href="Pictures/10000000000004CF00000032E9064E08.jpg" xlink:type="simple" xlink:show="embed" xlink:actuate="onLoad"/></draw:frame><draw:frame draw:style-name="fr2" draw:name="graphics72" text:anchor-type="paragraph" svg:x="0cm" svg:y="12.153cm" svg:width="12.651cm" svg:height="0.469cm" draw:z-index="28"><draw:image xlink:href="Pictures/10000000000004CF00000032E9064E08.jpg" xlink:type="simple" xlink:show="embed" xlink:actuate="onLoad"/></draw:frame><draw:frame draw:style-name="fr2" draw:name="graphics73" text:anchor-type="paragraph" svg:x="0cm" svg:y="12.621cm" svg:width="12.651cm" svg:height="0.469cm" draw:z-index="29"><draw:image xlink:href="Pictures/10000000000004CF00000032E9064E08.jpg" xlink:type="simple" xlink:show="embed" xlink:actuate="onLoad"/></draw:frame><draw:frame draw:style-name="fr2" draw:name="graphics74" text:anchor-type="paragraph" svg:x="0cm" svg:y="13.088cm" svg:width="12.651cm" svg:height="0.469cm" draw:z-index="30"><draw:image xlink:href="Pictures/10000000000004CF00000032E9064E08.jpg" xlink:type="simple" xlink:show="embed" xlink:actuate="onLoad"/></draw:frame><draw:frame draw:style-name="fr2" draw:name="graphics75" text:anchor-type="paragraph" svg:x="0cm" svg:y="13.555cm" svg:width="12.651cm" svg:height="0.469cm" draw:z-index="31"><draw:image xlink:href="Pictures/10000000000004CF00000032E9064E08.jpg" xlink:type="simple" xlink:show="embed" xlink:actuate="onLoad"/></draw:frame><draw:frame draw:style-name="fr2" draw:name="graphics76" text:anchor-type="paragraph" svg:x="0cm" svg:y="14.023cm" svg:width="12.651cm" svg:height="0.469cm" draw:z-index="32"><draw:image xlink:href="Pictures/10000000000004CF00000032E9064E08.jpg" xlink:type="simple" xlink:show="embed" xlink:actuate="onLoad"/></draw:frame><draw:frame draw:style-name="fr2" draw:name="graphics60" text:anchor-type="paragraph" svg:x="0cm" svg:y="14.49cm" svg:width="12.651cm" svg:height="0.469cm" draw:z-index="33"><draw:image xlink:href="Pictures/10000000000004CF00000032E9064E08.jpg" xlink:type="simple" xlink:show="embed" xlink:actuate="onLoad"/></draw:frame><draw:frame draw:style-name="fr2" draw:name="graphics85" text:anchor-type="paragraph" svg:x="0cm" svg:y="14.958cm" svg:width="12.651cm" svg:height="0.469cm" draw:z-index="34"><draw:image xlink:href="Pictures/10000000000004CF00000032E9064E08.jpg" xlink:type="simple" xlink:show="embed" xlink:actuate="onLoad"/></draw:frame><draw:frame draw:style-name="fr2" draw:name="graphics86" text:anchor-type="paragraph" svg:x="0cm" svg:y="15.425cm" svg:width="12.651cm" svg:height="0.469cm" draw:z-index="35"><draw:image xlink:href="Pictures/10000000000004CF00000032E9064E08.jpg" xlink:type="simple" xlink:show="embed" xlink:actuate="onLoad"/></draw:frame><draw:frame draw:style-name="fr2" draw:name="graphics89" text:anchor-type="paragraph" svg:x="0cm" svg:y="15.893cm" svg:width="12.651cm" svg:height="0.469cm" draw:z-index="36"><draw:image xlink:href="Pictures/10000000000004CF00000032E9064E08.jpg" xlink:type="simple" xlink:show="embed" xlink:actuate="onLoad"/></draw:frame><draw:frame draw:style-name="fr2" draw:name="graphics90" text:anchor-type="paragraph" svg:x="0cm" svg:y="16.828cm" svg:width="12.651cm" svg:height="0.469cm" draw:z-index="37"><draw:image xlink:href="Pictures/10000000000004CF00000032E9064E08.jpg" xlink:type="simple" xlink:show="embed" xlink:actuate="onLoad"/></draw:frame><draw:frame draw:style-name="fr2" draw:name="graphics92" text:anchor-type="paragraph" svg:x="0cm" svg:y="16.36cm" svg:width="12.651cm" svg:height="0.469cm" draw:z-index="38"><draw:image xlink:href="Pictures/10000000000004CF00000032E9064E08.jpg" xlink:type="simple" xlink:show="embed" xlink:actuate="onLoad"/></draw:frame><draw:frame draw:style-name="fr2" draw:name="graphics93" text:anchor-type="paragraph" svg:x="0cm" svg:y="17.295cm" svg:width="12.651cm" svg:height="0.469cm" draw:z-index="39"><draw:image xlink:href="Pictures/10000000000004CF00000032E9064E08.jpg" xlink:type="simple" xlink:show="embed" xlink:actuate="onLoad"/></draw:frame></text:p></draw:text-box></draw:frame><draw:frame draw:style-name="fr2" draw:name="graphics53" text:anchor-type="paragraph" svg:x="20.682cm" svg:y="15.228cm" svg:width="1.953cm" svg:height="1.953cm" draw:z-index="40"><draw:image xlink:href="Pictures/100000000000009600000096E6177806.jpg" xlink:type="simple" xlink:show="embed" xlink:actuate="onLoad"/></draw:frame><draw:ellipse text:anchor-type="paragraph" draw:z-index="82" draw:style-name="gr4" draw:text-style-name="P1" svg:width="11.657cm" svg:height="11.441cm" svg:x="15.09cm" svg:y="3.403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Helvetica1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  <style:font-face style:name="Verdana" svg:font-family="Verdana" style:font-family-generic="swiss" style:font-pitch="variable"/>
  </office:font-face-decls>
  <office:styles>
    <draw:fill-image draw:name="V021_5f_Rennen" draw:display-name="V021_Rennen" xlink:href="Pictures/10000000000003FD000002FAD3840966.png" xlink:type="simple" xlink:show="embed" xlink:actuate="onLoad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5-01-11T09:29:59</meta:creation-date>
    <dc:creator>Christian Zigotzky</dc:creator>
    <dc:date>2007-04-06T17:57:28</dc:date>
    <meta:printed-by>Christian Zigotzky</meta:printed-by>
    <meta:print-date>2007-03-12T20:07:28</meta:print-date>
    <dc:language>de-DE</dc:language>
    <meta:editing-cycles>56</meta:editing-cycles>
    <meta:editing-duration>PT9H11M13S</meta:editing-duration>
    <meta:user-defined meta:name="Info 1"/>
    <meta:user-defined meta:name="Info 2"/>
    <meta:user-defined meta:name="Info 3"/>
    <meta:user-defined meta:name="Info 4"/>
    <meta:document-statistic meta:table-count="0" meta:image-count="77" meta:object-count="0" meta:page-count="1" meta:paragraph-count="0" meta:word-count="0" meta:character-count="0"/>
  </office:meta>
</office:document-meta>
</file>